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gevels van een laagreservoir aan Dordsedijk 519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5 maart 2023, <text:span text:style-name="nadrukvet">Dordsedijk 519</text:span>, het renoveren van gevels van een laagreservoir (9353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124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4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4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93533-2023</meta:user-defined>
    <dc:language>nl</dc:language>
    <meta:user-defined meta:name="OVERHEIDop.locatietype/OVERHEIDop.gebiedsmarkering">Adres</meta:user-defined>
    <meta:user-defined meta:name="DC.title">Aanvraag vergunning voor het renoveren van gevels van een laagreservoir aan Dordsedijk 519 te Klazienave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243</meta:user-defined>
    <meta:user-defined meta:name="OVERHEIDop.GmbID/DC.identifier">gmb-2023-131243</meta:user-defined>
    <meta:user-defined meta:name="OVERHEIDop.versieInformatie"/>
  </office:meta>
</office:document-meta>
</file>