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eldschuur, Westzijdeweg 71 A te Hazerswoude-Dorp, V2022/1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71 A te Hazerswoude-Dorp</text:p>
            <text:p text:style-name="common-al">2391 JE</text:p>
            <text:p text:style-name="common-al">V2022/1019</text:p>
            <text:p text:style-name="common-al">het plaatsen van een veldschuur</text:p>
            <text:p text:style-name="last-al">Datum indiening: 22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12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veldschuur, Westzijdeweg 71 A te Hazerswoude-Dorp, V2022/1019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24</meta:user-defined>
    <meta:user-defined meta:name="OVERHEIDop.GmbID/DC.identifier">gmb-2023-13124</meta:user-defined>
    <meta:user-defined meta:name="OVERHEIDop.versieInformatie"/>
  </office:meta>
</office:document-meta>
</file>