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p van 5 bomen en de aanplant van 4 bomen nabij kruising Stadslaan en de brug over de grach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E 1724 (nabij kruising Stadslaan en de brug over de gracht), activiteit werk of werkzaamheden uitvoeren voor de kap van 5 bomen en de aanplant van 4 bomen,  23 maart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12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de kap van 5 bomen en de aanplant van 4 bomen nabij kruising Stadslaan en de brug over de gracht te Hatt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238</meta:user-defined>
    <meta:user-defined meta:name="OVERHEIDop.GmbID/DC.identifier">gmb-2023-131238</meta:user-defined>
    <meta:user-defined meta:name="OVERHEIDop.versieInformatie"/>
  </office:meta>
</office:document-meta>
</file>