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ederichslaan 33, 3971PA Driebergen-Rijsenburg, toepassing gevelisolatie aan buitenzijde gevel en vervanging kunststofkozijnen (RX2023-00000300, 2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ederichslaan 33, 3971PA Driebergen-Rijsenburg, toepassing gevelisolatie aan buitenzijde gevel en vervanging kunststofkozijnen (RX2023-00000300, 23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23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3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3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iederichslaan 33, 3971PA Driebergen-Rijsenburg, toepassing gevelisolatie aan buitenzijde gevel en vervanging kunststofkozijnen (RX2023-00000300, 23 maart 2023)</meta:user-defined>
    <dc:language>nl</dc:language>
    <meta:user-defined meta:name="OVERHEIDop.locatietype/OVERHEIDop.gebiedsmarkering">Punt</meta:user-defined>
    <meta:user-defined meta:name="DC.title">Gemeente Utrechtse Heuvelrug, verleende omgevingsvergunning - Diederichslaan 33, 3971PA Driebergen-Rijsenburg, toepassing gevelisolatie aan buitenzijde gevel en vervanging kunststofkozijnen (RX2023-00000300, 23 maart 2023)</meta:user-defined>
    <meta:user-defined meta:name="OVERHEIDop.datumEindeReactietermijn">2023-05-08</meta:user-defined>
    <meta:user-defined meta:name="OVERHEIDop.terinzageleggingBG">https://jeleefomgeving.nl/inzien/814994386/4139712c-c968-11ed-8156-005056011332</meta:user-defined>
    <meta:user-defined meta:name="DCTERMS.W3CDTF/DCTERMS.available">2023-03-27</meta:user-defined>
    <meta:user-defined meta:name="DCTERMS.W3CDTF/OVERHEIDop.jaargang">2023</meta:user-defined>
    <meta:user-defined meta:name="OVERHEIDop.publicationIssue">131235</meta:user-defined>
    <meta:user-defined meta:name="OVERHEIDop.GmbID/DC.identifier">gmb-2023-131235</meta:user-defined>
    <meta:user-defined meta:name="OVERHEIDop.versieInformatie"/>
  </office:meta>
</office:document-meta>
</file>