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9 Zuidbroek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orstraat 9. 9636 AS Zuidbroek, voor het verbouwen van een winkel/woning naar 5 volwaardige woningen, 23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123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3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3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oorstraat 9 Zuidbroek, 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234</meta:user-defined>
    <meta:user-defined meta:name="OVERHEIDop.GmbID/DC.identifier">gmb-2023-131234</meta:user-defined>
    <meta:user-defined meta:name="OVERHEIDop.versieInformatie"/>
  </office:meta>
</office:document-meta>
</file>