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asfalt door klinkerbestrating ter hoogte van de 1e Walstee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erceel D 131 (nabij Dijkpoort), activiteit werk of werkzaamheden uitvoeren voor de kap van 4 bomen, de aanplant van 3 bomen en het vervangen van het asfalt door klinkerbestrating op het verbindingspad tussen de Noordwal en de Kleine Gracht ter hoogte van de 1e Walsteeg, verzonden 23 maart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12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vervangen van het asfalt door klinkerbestrating ter hoogte van de 1e Walsteeg te Hatt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230</meta:user-defined>
    <meta:user-defined meta:name="OVERHEIDop.GmbID/DC.identifier">gmb-2023-131230</meta:user-defined>
    <meta:user-defined meta:name="OVERHEIDop.versieInformatie"/>
  </office:meta>
</office:document-meta>
</file>