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 Coevorderstraatweg 50 (sectie K, nr. 5667) te Noordscheschut: realiseren van parkeerplaatsen bij kerkgebouw en aanleggen van een inrit (21-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3122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2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Niet in behandeling genomen aanvraag omgevingsvergunning - Coevorderstraatweg 50 (sectie K, nr. 5667) te Noordscheschut: realiseren van parkeerplaatsen bij kerkgebouw en aanleggen van een inrit (21-03-2023)</meta:user-defined>
    <meta:user-defined meta:name="DCTERMS.W3CDTF/DCTERMS.available">2023-03-29</meta:user-defined>
    <meta:user-defined meta:name="DCTERMS.W3CDTF/OVERHEIDop.jaargang">2023</meta:user-defined>
    <meta:user-defined meta:name="OVERHEIDop.publicationIssue">131228</meta:user-defined>
    <meta:user-defined meta:name="OVERHEIDop.GmbID/DC.identifier">gmb-2023-131228</meta:user-defined>
    <meta:user-defined meta:name="OVERHEIDop.versieInformatie"/>
  </office:meta>
</office:document-meta>
</file>