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524 - nabij Lankforst 4602 tm 4672 te Nijmegen: bouwen van een woongebouw met 31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3</text:p>
            <text:p text:style-name="common-al">
            <text:span text:style-name="nadrukvet">Omschrijving: </text:span>bouwen van een woongebouw met 31 appartementen (kadastraal perceel HTT02-N-524 - nabij Lankforst 4602 tm 46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8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08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3-2023</text:p>
            <text:p text:style-name="common-al">
            <text:span text:style-name="nadrukvet">Definitieve beschikking ter inzage gelegd: </text:span>27-03-2023</text:p>
            <text:p text:style-name="common-al">
            <text:span text:style-name="nadrukvet">Einddatum bezwaartermijn: </text:span>0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0A5EBFE-FC84-4544-8417-8482F105FCED" xlink:type="simple">http://www.nijmegen.nl/vergunningpagina/?guid=B0A5EBFE-FC84-4544-8417-8482F105FC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2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524 - nabij Lankforst 4602 tm 4672 te Nijmegen: bouwen van een woongebouw met 31 appartementen - omgevingsvergunning - Vergunning verle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26</meta:user-defined>
    <meta:user-defined meta:name="OVERHEIDop.GmbID/DC.identifier">gmb-2023-131226</meta:user-defined>
    <meta:user-defined meta:name="OVERHEIDop.versieInformatie"/>
  </office:meta>
</office:document-meta>
</file>