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n van der Jagtstraat 2 in Voorhout, Kenmerk Z-23-29431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om de beslistermijn voor de aanvraag met zaaknummer HZ_WABO2023-0082 voor een omgevingsvergunning voor het bouwen van een woning op locatie Jan van der Jagtstraat 2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22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2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Jan van der Jagtstraat 2 in Voorhout, Kenmerk Z-23-294319, het bouwen van een wo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225</meta:user-defined>
    <meta:user-defined meta:name="OVERHEIDop.GmbID/DC.identifier">gmb-2023-131225</meta:user-defined>
    <meta:user-defined meta:name="OVERHEIDop.versieInformatie"/>
  </office:meta>
</office:document-meta>
</file>