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ins Bernhardstraat 4 in Silvolde voor het verbouwen van de kerk.</text:p>
      <text:section text:name="zakelijke-mededeling_id1-3-2" text:style-name="zakelijke-mededeling">
        <text:section text:name="zakelijke-mededeling-tekst_id1-3-2-1" text:style-name="zakelijke-mededeling-tekst">
          <text:section text:name="tekst_id1-3-2-1-1" text:style-name="tekst">
            <text:p text:style-name="common-al">Op 20 maart 2023 heeft het college van Burgemeester en wethouders een definitief besluit genomen op de aanvraag voor een omgevingsvergunning voor het verbouwen van de kerk op het perceel gelegen aan de Prins Bernhardstraat 4 in Silvolde. Het besluit is verzonden op 23 maart 2023.</text:p>
            <text:p text:style-name="common-al">
            <text:span text:style-name="nadrukvet">informatie</text:span>
          </text:p>
            <text:p text:style-name="common-al">De stukken liggen vanaf 30 maart 2023 ter inzage in het gemeentehuis in Gendringen en kunt u uitsluitend op afspraak inzien. U kunt hiervoor een afspraak maken via het algemene telefoonnummer van de gemeente: (0315) 292 292.</text:p>
            <text:p text:style-name="common-al">
            <text:span text:style-name="nadrukvet">Be</text:span>
            <text:span text:style-name="nadrukvet">roep</text:span>
          </text:p>
            <text:p text:style-name="common-al">Binnen zes weken na publicatie van het besluit kunnen belanghebbenden beroep instellen bij de</text:p>
            <text:p text:style-name="common-al">Rechtbank Gelderland, postbus 9030, 6800 EM Arnhem.</text:p>
            <text:p text:style-name="common-al">Postbus 20019, 2500 EA Den Haag.</text:p>
            <text:p text:style-name="common-al">In het beroepschrift moet in ieder geval staan: </text:p>
            <text:p text:style-name="common-al">naam en adres, </text:p>
            <text:p text:style-name="common-al">de dagtekening, </text:p>
            <text:p text:style-name="common-al">tegen welk besluit u beroep aantekent, </text:p>
            <text:p text:style-name="common-al">de motivering van uw beroep en</text:p>
            <text:p text:style-name="common-al">uw handtekening.</text:p>
            <text:p text:style-name="common-al"/>
            <text:p text:style-name="common-al">Er kan slechts beroep tegen deze definitieve vergunning worden ingediend als men belanghebbende is en ook een zienswijze is ingebracht tegen de ontwerpvergunning of tegen eventuele wijzigingen ten opzichte van de ontwerpvergun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22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2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2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Prins Bernhardstraat 4 in Silvolde voor het verbouwen van de kerk.</meta:user-defined>
    <meta:user-defined meta:name="DCTERMS.W3CDTF/DCTERMS.available">2023-03-27</meta:user-defined>
    <meta:user-defined meta:name="DCTERMS.W3CDTF/OVERHEIDop.jaargang">2023</meta:user-defined>
    <meta:user-defined meta:name="OVERHEIDop.publicationIssue">131224</meta:user-defined>
    <meta:user-defined meta:name="OVERHEIDop.GmbID/DC.identifier">gmb-2023-131224</meta:user-defined>
    <meta:user-defined meta:name="OVERHEIDop.versieInformatie"/>
  </office:meta>
</office:document-meta>
</file>