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rgboerderij en een camperplaatsen voorziening aan Bredesloot 5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8 maart 2023, <text:span text:style-name="nadrukvet">Bredesloot 50</text:span>, het realiseren van een zorgboerderij en een camperplaatsen voorziening (9655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552-2023</meta:user-defined>
    <dc:language>nl</dc:language>
    <meta:user-defined meta:name="OVERHEIDop.locatietype/OVERHEIDop.gebiedsmarkering">Adres</meta:user-defined>
    <meta:user-defined meta:name="DC.title">Aanvraag vergunning voor het realiseren van een zorgboerderij en een camperplaatsen voorziening aan Bredesloot 50 te Emmer-Compascu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21</meta:user-defined>
    <meta:user-defined meta:name="OVERHEIDop.GmbID/DC.identifier">gmb-2023-131221</meta:user-defined>
    <meta:user-defined meta:name="OVERHEIDop.versieInformatie"/>
  </office:meta>
</office:document-meta>
</file>