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1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/23/202583 / W2023-0011 voor een omgevingsvergunning betreffende het plaatsen van een opslagloods op locatie Nijverheidsweg 1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2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ijverheidsweg 14 te Stellen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1217</meta:user-defined>
    <meta:user-defined meta:name="OVERHEIDop.GmbID/DC.identifier">gmb-2023-131217</meta:user-defined>
    <meta:user-defined meta:name="OVERHEIDop.versieInformatie"/>
  </office:meta>
</office:document-meta>
</file>