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orinchem maakt blij! op 20 mei 2023 aan Grote Markt 1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zij de volgende aanvraag heeft ontvangen:</text:p>
            <text:p text:style-name="common-al">
            <text:span text:style-name="nadrukvet">Grote Mark 17, 4201 EB</text:span> (ingekomen 22/3 ’23)</text:p>
            <text:p text:style-name="common-al">Evenementenvergunning Gorinchem maakt blij! op 20 mei 2023, locatie Grote Markt 17</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21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1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1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Gorinchem maakt blij! op 20 mei 2023 aan Grote Markt 17 te Gorinchem</meta:user-defined>
    <meta:user-defined meta:name="DCTERMS.W3CDTF/DCTERMS.available">2023-03-28</meta:user-defined>
    <meta:user-defined meta:name="DCTERMS.W3CDTF/OVERHEIDop.jaargang">2023</meta:user-defined>
    <meta:user-defined meta:name="OVERHEIDop.publicationIssue">131211</meta:user-defined>
    <meta:user-defined meta:name="OVERHEIDop.GmbID/DC.identifier">gmb-2023-131211</meta:user-defined>
    <meta:user-defined meta:name="OVERHEIDop.versieInformatie"/>
  </office:meta>
</office:document-meta>
</file>