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het verkrijgen van een Alcoholwetvergunning  aan de Pipeluurseweg 8, 7225ND Olbu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een besluit genomen voor het verkrijgen van een Alcoholwetvergunning . De gemeente geeft toestemming voor het verkrijgen van een Alcoholwetvergunning  aan de Pipeluurseweg 8, 7225ND Olburgen. De bezwaartermijn eindigt op 8 mei 2023.</text:p>
            <text:p text:style-name="common-al">Op uw verzoek sturen wij het besluit, de aanvraag en de bijlagen via de e-mail naar u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verzending per post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31210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210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210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chikking op aanvraag op locatie Pipeluurseweg 8, 7225ND Olburgen</meta:user-defined>
    <dc:language>nl</dc:language>
    <meta:user-defined meta:name="OVERHEIDop.locatietype/OVERHEIDop.gebiedsmarkering">Punt</meta:user-defined>
    <meta:user-defined meta:name="DC.title">Besluit voor het verkrijgen van een Alcoholwetvergunning  aan de Pipeluurseweg 8, 7225ND Olburgen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210</meta:user-defined>
    <meta:user-defined meta:name="OVERHEIDop.GmbID/DC.identifier">gmb-2023-131210</meta:user-defined>
    <meta:user-defined meta:name="OVERHEIDop.versieInformatie"/>
  </office:meta>
</office:document-meta>
</file>