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kapsalon aan huis aan Dorpsstraat 4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maart 2023, <text:span text:style-name="nadrukvet">Dorpsstraat 43</text:span>, het starten van een kapsalon aan huis (9195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20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0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0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1956-2023</meta:user-defined>
    <dc:language>nl</dc:language>
    <meta:user-defined meta:name="OVERHEIDop.locatietype/OVERHEIDop.gebiedsmarkering">Adres</meta:user-defined>
    <meta:user-defined meta:name="DC.title">Aanvraag vergunning voor het starten van een kapsalon aan huis aan Dorpsstraat 43 te Emm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205</meta:user-defined>
    <meta:user-defined meta:name="OVERHEIDop.GmbID/DC.identifier">gmb-2023-131205</meta:user-defined>
    <meta:user-defined meta:name="OVERHEIDop.versieInformatie"/>
  </office:meta>
</office:document-meta>
</file>