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NDERMANDAATBESLUIT AFDELING ONTWERP 2023</text:p>
      <text:section text:name="regeling_id1-3-2" text:style-name="regeling">
        <text:section text:name="aanhef_id1-3-2-1" text:style-name="aanhef">
          <text:section text:name="preambule_id1-3-2-1-1" text:style-name="preambule">
            <text:p text:style-name="al">Het afdelingshoofd Ontwerp van het cluster Openbare Ruimte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Ontwerp van het cluster Openbare Ruimte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Ontwerp cluster Openbare Ruimte 2020" van 3 december 2019, zaaknummer 422352 wordt ingetrokken;</text:p>
                  </text:list-item>
                  <text:list-item text:style-override="id1-3-2-2-1-9-1-3-2">
                    <text:number>b.</text:number>
                    <text:p text:style-name="al">Dit besluit wordt aangehaald als “Ondermandaatbesluit afdeling Ontwerp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J. Weijman</text:span></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p text:style-name="table_al"/>
                    </text:list-item>
                  </text:list>
                  <text:list text:style-name="id1-3-2-4-2-1-4-15-3-2">
                    <text:list-item text:style-override="id1-3-2-4-2-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 </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Geen ondermandatering</text:p>
                    </text:list-item>
                  </text:list>
                  <text:list text:style-name="id1-3-2-4-2-1-4-20-3-2">
                    <text:list-item text:style-override="id1-3-2-4-2-1-4-20-3-2-1">
                      <text:number>b.</text:number>
                      <text:p text:style-name="table_al">Geen ondermandatering</text:p>
                    </text:list-item>
                  </text:list>
                </table:table-cell>
              </table:table-row>
              <table:table-row table:style-name="row">
                <table:table-cell table:style-name="cell_frame_all" table:number-rows-spanned="1" table:number-columns-spanned="2">
                  <text:list text:style-name="id1-3-2-4-2-1-4-21-1-1">
                    <text:list-item text:style-override="id1-3-2-4-2-1-4-21-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9-1-1">
                    <text:list-item text:style-override="id1-3-2-4-2-1-4-49-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 </text:p>
                </table:table-cell>
                <table:table-cell table:style-name="cell_frame_all" table:number-rows-spanned="1" table:number-columns-spanned="1">
                  <text:p text:style-name="table_al">Geen ondermandat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20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0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0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37</meta:user-defined>
    <meta:user-defined meta:name="DCTERMS.alternative">Ondermandaatbesluit afdeling Ontwerp 2023</meta:user-defined>
    <dc:language>nl</dc:language>
    <meta:user-defined meta:name="OVERHEIDop.locatietype/OVERHEIDop.gebiedsmarkering">Gemeente</meta:user-defined>
    <meta:user-defined meta:name="DC.title">ONDERMANDAATBESLUIT AFDELING ONTWERP 2023</meta:user-defined>
    <meta:user-defined meta:name="DCTERMS.W3CDTF/DCTERMS.available">2023-03-27</meta:user-defined>
    <meta:user-defined meta:name="DCTERMS.W3CDTF/OVERHEIDop.jaargang">2023</meta:user-defined>
    <meta:user-defined meta:name="OVERHEIDop.publicationIssue">131203</meta:user-defined>
    <meta:user-defined meta:name="OVERHEIDop.betreftRegeling">CVDR694040_1</meta:user-defined>
    <meta:user-defined meta:name="OVERHEIDop.GmbID/DC.identifier">gmb-2023-131203</meta:user-defined>
    <meta:user-defined meta:name="xs:date/OVERHEIDop.startdatum">2023-03-28</meta:user-defined>
    <meta:user-defined meta:name="OVERHEIDop.versieInformatie"/>
  </office:meta>
</office:document-meta>
</file>