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kas aan Zuiderzeestraat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34, activiteiten bouw, handelen in strijd met regels ruimtelijke ordening en werk of werkzaamheden uitvoeren voor de nieuwbouw van een kas, verzonden 22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12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nieuwbouw van een kas aan Zuiderzeestraatweg 34 te Hatt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200</meta:user-defined>
    <meta:user-defined meta:name="OVERHEIDop.GmbID/DC.identifier">gmb-2023-131200</meta:user-defined>
    <meta:user-defined meta:name="OVERHEIDop.versieInformatie"/>
  </office:meta>
</office:document-meta>
</file>