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rtikel 213a Gemeentewet</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Burgemeester en Wethouders van 27 september 2022;</text:p>
            <text:p text:style-name="al">gelet op artikel 213a van de Gemeentewet;</text:p>
            <text:p text:style-name="al">Besluit vast te stellen de navolgende verordening:</text:p>
            <text:p text:style-name="al">Verordening voor periodiek onderzoek door het college naar de doelmatigheid en doeltreffendheid van het door het college gevoerde bestuur van de gemeente Terneu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oelmatigheid</text:p>
              </text:list-item>
              <text:list-item text:style-override="id1-3-2-2-1-2-2">
                <text:number/>
                <text:p text:style-name="al">De mate waarin de gewenste prestaties en beoogde maatschappelijke effecten worden gerealiseerd met een zo beperkt mogelijke inzet van middelen, of waarin met de beschikbare middelen zo veel mogelijk resultaat worden bereikt.</text:p>
              </text:list-item>
              <text:list-item text:style-override="id1-3-2-2-1-2-3">
                <text:number>b.</text:number>
                <text:p text:style-name="al">Doeltreffendheid</text:p>
              </text:list-item>
              <text:list-item text:style-override="id1-3-2-2-1-2-4">
                <text:number/>
                <text:p text:style-name="al">De mate waarin de gewenste prestaties en beoogde maatschappelijke effecten van het beleid ook daadwerkelijk worden behaald.</text:p>
              </text:list-item>
            </text:list>
            <text:p text:style-name="al"/>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a.</text:number>
                <text:p text:style-name="al">Het college voert iedere raadsperiode (vier jaar) minstens één doelmatigheidsonderzoek uit, waarbij een deel van de organisatie en/of de uitvoering van een gemeentelijke taak op doelmatigheid wordt getoetst.</text:p>
              </text:list-item>
              <text:list-item text:style-override="id1-3-2-2-2-2-2">
                <text:number>b.</text:number>
                <text:p text:style-name="al">Het college toetst iedere raadsperiode (vier jaar) minimaal één (deel van een) programma of paragraaf op doeltreffendheid.</text:p>
              </text:list-item>
              <text:list-item text:style-override="id1-3-2-2-2-2-3">
                <text:number>c.</text:number>
                <text:p text:style-name="al">Het college stelt de rekenkamercommissie tijdig op de hoogte van de onderzoeken die ingesteld zullen worden.</text:p>
              </text:list-item>
            </text:list>
            <text:p text:style-name="al"/>
          </text:section>
          <text:section text:name="artikel_id1-3-2-2-3" text:style-name="artikel">
            <text:p text:style-name="artikel_kop_titel"><text:span text:style-name="artikel_kop_label">Artikel</text:span> <text:span text:style-name="artikel_kop_nr">3.</text:span> Rapportage</text:p>
            <text:p text:style-name="al">De uitkomsten van een onderzoek worden vastgelegd in een rapportage. Het college biedt deze rapportage aan de raad aan.</text:p>
            <text:p text:style-name="al">De rekenkamercommissie ontvangt een afschrift van deze rapportage aan de raad.</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 januari 2023 en treedt in plaats van de verordening ‘onderzoeken doelmatigheid en doeltreffendheid van de gemeente Terneuzen’, welke is vastgesteld in de gemeenteraadsvergadering van 6 november 2003.</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Verordening onderzoeken doelmatigheid en doeltreffendheid van de gemeente Terneuzen’.</text:p>
            <text:p text:style-name="al"/>
          </text:section>
        </text:section>
        <text:section text:name="regeling-sluiting_id1-3-2-3" text:style-name="regeling-sluiting">
          <text:section text:name="ondertekening_id1-3-2-3-1">
            <text:p>Besloten in de openbare vergadering van de raad van de gemeente Terneuzen op 8 november 2022. </text:p>
            <text:p><text:span text:style-name="organisatie">De gemeenteraad van Terneuzen,</text:span></text:p>
            <text:p><text:span text:style-name="functie">griffier (plv), ing. N.M.J. Jansen-Geerinckx</text:span></text:p>
            <text:p><text:span text:style-name="functie">burgemeester,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213a van de Gemeentewet]|[1.0:c:BWBR0005416&amp;artikel=213a&amp;g=2023-01-01</meta:user-defined>
    <meta:user-defined meta:name="OVERHEIDop.referentienummer">389641</meta:user-defined>
    <meta:user-defined meta:name="DCTERMS.alternative">Verordening onderzoeken doelmatigheid en doeltreffendheid van de gemeente Terneuzen</meta:user-defined>
    <dc:language>nl</dc:language>
    <meta:user-defined meta:name="OVERHEIDop.locatietype/OVERHEIDop.gebiedsmarkering">Gemeente</meta:user-defined>
    <meta:user-defined meta:name="DC.title">Verordening artikel 213a Gemeentewet</meta:user-defined>
    <meta:user-defined meta:name="DCTERMS.W3CDTF/DCTERMS.available">2023-01-11</meta:user-defined>
    <meta:user-defined meta:name="DCTERMS.W3CDTF/OVERHEIDop.jaargang">2023</meta:user-defined>
    <meta:user-defined meta:name="OVERHEIDop.publicationIssue">13120</meta:user-defined>
    <meta:user-defined meta:name="OVERHEIDop.betreftRegeling">CVDR690917_1</meta:user-defined>
    <meta:user-defined meta:name="xs:date/OVERHEIDop.startdatum">2023-01-01</meta:user-defined>
    <meta:user-defined meta:name="OVERHEIDop.GmbID/DC.identifier">gmb-2023-13120</meta:user-defined>
    <meta:user-defined meta:name="OVERHEIDop.versieInformatie"/>
  </office:meta>
</office:document-meta>
</file>