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airco-unit aan Jip en Janneke 5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Jip en Janneke 51, 4207 VE</text:span> (ingekomen 22/03 ’23) </text:p>
            <text:p text:style-name="common-al">het plaatsen van airco-unit,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1196</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196</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196</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airco-unit aan Jip en Janneke 51 te Gorinchem</meta:user-defined>
    <meta:user-defined meta:name="DCTERMS.W3CDTF/DCTERMS.available">2023-03-28</meta:user-defined>
    <meta:user-defined meta:name="DCTERMS.W3CDTF/OVERHEIDop.jaargang">2023</meta:user-defined>
    <meta:user-defined meta:name="OVERHEIDop.publicationIssue">131196</meta:user-defined>
    <meta:user-defined meta:name="OVERHEIDop.GmbID/DC.identifier">gmb-2023-131196</meta:user-defined>
    <meta:user-defined meta:name="OVERHEIDop.versieInformatie"/>
  </office:meta>
</office:document-meta>
</file>