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ingedijk 2, 4247 E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23-03-2023</text:p>
            <text:p text:style-name="common-al">
            
          </text:p>
            <text:p text:style-name="common-al">een besluit genomen op de aanvraag(tijdelijk) omgevingsvergunning (regulier) met zaaknummer OVR-2023-001924 op het perceel Lingedijk 2, 4247 EE Kedichem. De vergunning is verleend. Het besluit betreft het formaliseren van tijdelijke Crisis Nood Opvang voor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19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24</meta:user-defined>
    <dc:language>nl</dc:language>
    <meta:user-defined meta:name="OVERHEIDop.locatietype/OVERHEIDop.gebiedsmarkering">Punt</meta:user-defined>
    <meta:user-defined meta:name="DC.title">Besluit aanvraag omgevingsvergunning (regulier) Lingedijk 2, 4247 EE Kediche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95</meta:user-defined>
    <meta:user-defined meta:name="OVERHEIDop.GmbID/DC.identifier">gmb-2023-131195</meta:user-defined>
    <meta:user-defined meta:name="OVERHEIDop.versieInformatie"/>
  </office:meta>
</office:document-meta>
</file>