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rnavalsoptocht, op de locatie Poolsestraat in Sprang-Capelle 2022-06421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Carnavalsoptocht Cuppelsgat / Buurthuis Capelle op zaterdag 18 februari 2023 van 12.30 tot 17.00 uur, met als startpunt de Poolsestraat en eindpunt de Schoolstraat in Sprang-Capelle. Het college heeft de ontheffing voor het geluid verleend. </text:p>
            <text:p text:style-name="common-al">De aanvraag is geregistreerd onder zaaknummer 2022-064210.</text:p>
            <text:p text:style-name="common-al">Het besluit is verzonden op 2 januari 2023.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Carnavalsoptocht op de locatie Poolsestraat in Sprang-Capelle</meta:user-defined>
    <dc:language>nl</dc:language>
    <meta:user-defined meta:name="OVERHEIDop.locatietype/OVERHEIDop.gebiedsmarkering">Vlak</meta:user-defined>
    <meta:user-defined meta:name="DC.title">Besluit Carnavalsoptocht, op de locatie Poolsestraat in Sprang-Capelle 2022-064210</meta:user-defined>
    <meta:user-defined meta:name="DCTERMS.W3CDTF/DCTERMS.available">2023-01-11</meta:user-defined>
    <meta:user-defined meta:name="DCTERMS.W3CDTF/OVERHEIDop.jaargang">2023</meta:user-defined>
    <meta:user-defined meta:name="OVERHEIDop.publicationIssue">13119</meta:user-defined>
    <meta:user-defined meta:name="OVERHEIDop.GmbID/DC.identifier">gmb-2023-13119</meta:user-defined>
    <meta:user-defined meta:name="OVERHEIDop.versieInformatie"/>
  </office:meta>
</office:document-meta>
</file>