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wee airco’s aan de zijgevels aan Hogenkamp 5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Hogenkamp 55, activiteit bouw voor het plaatsen van twee airco’s aan de zijgevels, ingekomen 22 maart 2023 </text:p>
                <text:p text:style-name="al"/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3118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18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18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twee airco’s aan de zijgevels aan Hogenkamp 55 te Hattem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1187</meta:user-defined>
    <meta:user-defined meta:name="OVERHEIDop.GmbID/DC.identifier">gmb-2023-131187</meta:user-defined>
    <meta:user-defined meta:name="OVERHEIDop.versieInformatie"/>
  </office:meta>
</office:document-meta>
</file>