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''Bijzondere bomen'' Zomereiken aan Oostermeenweg 9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pen van 2 “Bijzondere bomen” Zomereiken – Oostermeenweg 9 Lievelde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1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''Bijzondere bomen'' Zomereiken aan Oostermeenweg 9 te Lievelde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118</meta:user-defined>
    <meta:user-defined meta:name="OVERHEIDop.GmbID/DC.identifier">gmb-2023-13118</meta:user-defined>
    <meta:user-defined meta:name="OVERHEIDop.versieInformatie"/>
  </office:meta>
</office:document-meta>
</file>