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 Bollekantje C-Toernooi, HCM Arnhem/ Drielsedijk 17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 Bollekantje C-Toernooi </text:p>
            <text:p text:style-name="common-al">Datum: 1 &amp; 2 juli 2023</text:p>
            <text:p text:style-name="common-al">Locatie: HCM Arnhem/ Drielsedijk</text:p>
            <text:p text:style-name="common-al">Dossiernummer: 9970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1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701</meta:user-defined>
    <dc:language>nl</dc:language>
    <meta:user-defined meta:name="OVERHEIDop.locatietype/OVERHEIDop.gebiedsmarkering">Adres</meta:user-defined>
    <meta:user-defined meta:name="DC.title">Gemeente Arnhem - besluit evenementenvergunning, ’t Bollekantje C-Toernooi, HCM Arnhem/ Drielsedijk 17e</meta:user-defined>
    <meta:user-defined meta:name="DCTERMS.W3CDTF/DCTERMS.available">2023-03-27</meta:user-defined>
    <meta:user-defined meta:name="DCTERMS.W3CDTF/OVERHEIDop.jaargang">2023</meta:user-defined>
    <meta:user-defined meta:name="OVERHEIDop.publicationIssue">131177</meta:user-defined>
    <meta:user-defined meta:name="OVERHEIDop.GmbID/DC.identifier">gmb-2023-131177</meta:user-defined>
    <meta:user-defined meta:name="OVERHEIDop.versieInformatie"/>
  </office:meta>
</office:document-meta>
</file>