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gebruik van het pand aan Arthur van Schendellaan 51-51A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19136, Arthur van Schendellaan 51-51A, Kabouterhuis aanvraag brandveilig gebruik (ontvangen 02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311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2022-11913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randveilig gebruik van het pand aan Arthur van Schendellaan 51-51A te Uithoor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117</meta:user-defined>
    <meta:user-defined meta:name="OVERHEIDop.GmbID/DC.identifier">gmb-2023-13117</meta:user-defined>
    <meta:user-defined meta:name="OVERHEIDop.versieInformatie"/>
  </office:meta>
</office:document-meta>
</file>