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vangen van kozijnen en uitvoeren van geluidswerende maatregelen - Rijksstraatweg 390A, Wassenaar - Z/22/066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2/066571</text:p>
            <text:p text:style-name="common-al">Het besluit om de vergunning te verlenen is naar de aanvrager verzonden op 21 maart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1163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16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16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2/0472</meta:user-defined>
    <meta:user-defined meta:name="DCTERMS.abstract">Gemeente Wassenaar - omgevingsvergunning verleend (reguliere procedure): het vervangen van kozijnen en uitvoeren van geluidswerende maatregelen - Rijksstraatweg 390A, Wassenaar - Z/22/06657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vangen van kozijnen en uitvoeren van geluidswerende maatregelen - Rijksstraatweg 390A, Wassenaar - Z/22/066571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163</meta:user-defined>
    <meta:user-defined meta:name="OVERHEIDop.GmbID/DC.identifier">gmb-2023-131163</meta:user-defined>
    <meta:user-defined meta:name="OVERHEIDop.versieInformatie"/>
  </office:meta>
</office:document-meta>
</file>