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een kantoorpand als woonfunctie aan Schelluinsestraat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elluinsestraat 15, 4203 NJ</text:span> (ingekomen 17/03 ’23) </text:p>
            <text:p text:style-name="common-al">het wijzigen van het gebruik van een kantoorpand als woonfunctie,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16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6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6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het gebruik van een kantoorpand als woonfunctie aan Schelluinsestraat 15 te Gorinchem</meta:user-defined>
    <meta:user-defined meta:name="DCTERMS.W3CDTF/DCTERMS.available">2023-03-28</meta:user-defined>
    <meta:user-defined meta:name="DCTERMS.W3CDTF/OVERHEIDop.jaargang">2023</meta:user-defined>
    <meta:user-defined meta:name="OVERHEIDop.publicationIssue">131162</meta:user-defined>
    <meta:user-defined meta:name="OVERHEIDop.GmbID/DC.identifier">gmb-2023-131162</meta:user-defined>
    <meta:user-defined meta:name="OVERHEIDop.versieInformatie"/>
  </office:meta>
</office:document-meta>
</file>