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zettingsvergunning, Nieuwevaart 1, 5161AN Sprang-Capelle-2022-042365</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3 een besluit genomen op de aanvraag voor een omzettingsvergunning met zaaknummer 2022-042365 voor het omzetten van zelfstandige naar onzelfstandige woonruimte(n) op locatie Nieuwevaart 1, 5161AN Sprang-Capelle.</text:p>
            <text:p text:style-name="common-al">De vergunning is verleend. Het besluit is op 2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1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ieuwevaart 1, 5161AN Sprang-Capelle</meta:user-defined>
    <dc:language>nl</dc:language>
    <meta:user-defined meta:name="OVERHEIDop.locatietype/OVERHEIDop.gebiedsmarkering">Punt</meta:user-defined>
    <meta:user-defined meta:name="DC.title">Besluit omzettingsvergunning, Nieuwevaart 1, 5161AN Sprang-Capelle-2022-042365</meta:user-defined>
    <meta:user-defined meta:name="DCTERMS.W3CDTF/DCTERMS.available">2023-01-11</meta:user-defined>
    <meta:user-defined meta:name="DCTERMS.W3CDTF/OVERHEIDop.jaargang">2023</meta:user-defined>
    <meta:user-defined meta:name="OVERHEIDop.publicationIssue">13116</meta:user-defined>
    <meta:user-defined meta:name="OVERHEIDop.GmbID/DC.identifier">gmb-2023-13116</meta:user-defined>
    <meta:user-defined meta:name="OVERHEIDop.versieInformatie"/>
  </office:meta>
</office:document-meta>
</file>