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reeweg, het aanbrengen van een watertable voor het bergen van regenwater nabij Breeweg (kadastraal perceel D1119), ingekomen 20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115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5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5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reeweg, het aanbrengen van een watertable voor het bergen van regenwater nabij Breeweg (kadastraal perceel D1119), ingekomen 20 maart 2023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157</meta:user-defined>
    <meta:user-defined meta:name="OVERHEIDop.GmbID/DC.identifier">gmb-2023-131157</meta:user-defined>
    <meta:user-defined meta:name="OVERHEIDop.versieInformatie"/>
  </office:meta>
</office:document-meta>
</file>