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Dodaarslaan 2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ingevolge artikel 3.8 van de Wet ruimtelijke ordening en Afdeling 3.4 van de Algemene wet bestuursrecht bekend dat het vastgestelde bestemmingsplan Dodaarslaan 2 t/m 16 ter inzage ligt.</text:p>
            <text:p text:style-name="common-al"/>
            <text:p text:style-name="common-al">
            <text:span text:style-name="nadrukvet">Het plan</text:span>
          </text:p>
            <text:p text:style-name="common-al">Het plangebied omvat de panden aan de Dodaarslaan 2 t/m 16. Het bestemmingsplan voorziet in het uitsluiten van een woonfunctie in de betreffende panden.</text:p>
            <text:p text:style-name="common-al"/>
            <text:p text:style-name="common-al">
            <text:span text:style-name="nadrukvet">Inzage</text:span>
          </text:p>
            <text:p text:style-name="common-al">Het bestemmingsplan ligt met ingang van 29 maart 2023 gedurende een termijn van 6 weken ter inzage. U kunt het bestemmingsplan inzien op www.ruimtelijkeplannen.nl door te zoeken op Dodaarslaan 2. Het planidentificatienummer is: NL.IMRO.1696.BP0101Ddln2162022-Va01. </text:p>
            <text:p text:style-name="common-al">U kunt deze website ook benaderen via <text:a xlink:href="http://www.wijdemeren.nl/terinzage" xlink:type="simple">www.wijdemeren.nl/terinzage</text:a></text:p>
            <text:p text:style-name="common-al">
            <text:span text:style-name="nadrukondlijn">U kunt de stukken ook digitaal opvragen via info@wijdemeren.nl</text:span>
          </text:p>
            <text:p text:style-name="common-al"/>
            <text:p text:style-name="common-al">
            <text:span text:style-name="nadrukvet">Beroep</text:span>
          </text:p>
            <text:p text:style-name="common-al">Gedurende de bovengenoemde termijn kunt u tegen het bestemmingsplan beroep indienen bij de Afdeling bestuursrechtspraak van de Raad van State, Postbus 20019, 2500 EA te ’s-Gravenh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1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6.BP0101Ddln2162022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Dodaarslaan 2 t/m 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152</meta:user-defined>
    <meta:user-defined meta:name="OVERHEIDop.GmbID/DC.identifier">gmb-2023-131152</meta:user-defined>
    <meta:user-defined meta:name="OVERHEIDop.versieInformatie"/>
  </office:meta>
</office:document-meta>
</file>