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kkelmanlanden, achter nr. 10</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aanvraag ontvangen voor een omgevingsvergunning : het vellen van 1 berk, op locatie Kokkelmanlanden, achter nr. 10. De aanvraag is geregistreerd onder zaaknummer V-2023-146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14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4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4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Kokkelmanlanden, achter nr. 10</meta:user-defined>
    <meta:user-defined meta:name="DCTERMS.W3CDTF/DCTERMS.available">2023-03-29</meta:user-defined>
    <meta:user-defined meta:name="DCTERMS.W3CDTF/OVERHEIDop.jaargang">2023</meta:user-defined>
    <meta:user-defined meta:name="OVERHEIDop.publicationIssue">131144</meta:user-defined>
    <meta:user-defined meta:name="OVERHEIDop.GmbID/DC.identifier">gmb-2023-131144</meta:user-defined>
    <meta:user-defined meta:name="OVERHEIDop.versieInformatie"/>
  </office:meta>
</office:document-meta>
</file>