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Bussereind 3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Bussereind 3 5524AM Steensel. Het kenmerk van de gemeente voor deze zaak is 077025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11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57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Bussereind 3 5524AM Steens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41</meta:user-defined>
    <meta:user-defined meta:name="OVERHEIDop.GmbID/DC.identifier">gmb-2023-131141</meta:user-defined>
    <meta:user-defined meta:name="OVERHEIDop.versieInformatie"/>
  </office:meta>
</office:document-meta>
</file>