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mmingwerk op de locatie Leuvehaven 0 te Dordrecht zaaknummer Z-23-4227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remmingwerk op de locatie 
Leuvehaven   on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3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3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3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remmingwerk op de locatie Leuvehaven 0 te Dordrecht zaaknummer Z-23-422790</meta:user-defined>
    <meta:user-defined meta:name="DCTERMS.W3CDTF/DCTERMS.available">2023-03-27</meta:user-defined>
    <meta:user-defined meta:name="DCTERMS.W3CDTF/OVERHEIDop.jaargang">2023</meta:user-defined>
    <meta:user-defined meta:name="OVERHEIDop.publicationIssue">131130</meta:user-defined>
    <meta:user-defined meta:name="OVERHEIDop.GmbID/DC.identifier">gmb-2023-131130</meta:user-defined>
    <meta:user-defined meta:name="OVERHEIDop.versieInformatie"/>
  </office:meta>
</office:document-meta>
</file>