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lberdingk Thijmstraat 37, 5144SJ Waalwijk-2022-06221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2 een besluit genomen op de aanvraag omgevingsvergunning met zaaknummer 2022-062214 voor het bouwen van een garage aan de woning en erfafscheiding op locatie Alberdingk Thijmstraat 37, 5144SJ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
            <text:p text:style-name="common-al">De vergunning is verleend. Het besluit is op 29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lberdingk Thijmstraat 37, 5144SJ Waalwijk</meta:user-defined>
    <dc:language>nl</dc:language>
    <meta:user-defined meta:name="OVERHEIDop.locatietype/OVERHEIDop.gebiedsmarkering">Punt</meta:user-defined>
    <meta:user-defined meta:name="DC.title">Besluit omgevingsvergunning, Alberdingk Thijmstraat 37, 5144SJ Waalwijk-2022-062214</meta:user-defined>
    <meta:user-defined meta:name="DCTERMS.W3CDTF/DCTERMS.available">2023-01-11</meta:user-defined>
    <meta:user-defined meta:name="DCTERMS.W3CDTF/OVERHEIDop.jaargang">2023</meta:user-defined>
    <meta:user-defined meta:name="OVERHEIDop.publicationIssue">13113</meta:user-defined>
    <meta:user-defined meta:name="OVERHEIDop.GmbID/DC.identifier">gmb-2023-13113</meta:user-defined>
    <meta:user-defined meta:name="OVERHEIDop.versieInformatie"/>
  </office:meta>
</office:document-meta>
</file>