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ierloseweg 85 5667J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85 5667JC Geldrop</text:p>
            <text:p text:style-name="common-al">Omschrijving: het aanleggen van een oprit</text:p>
            <text:p text:style-name="common-al">Zaaknummer: 177115625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12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62593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Kennisgeving verlenging beslistermijn aanvragen omgevingsvergunning Mierloseweg 85 5667JC Geldrop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128</meta:user-defined>
    <meta:user-defined meta:name="OVERHEIDop.GmbID/DC.identifier">gmb-2023-131128</meta:user-defined>
    <meta:user-defined meta:name="OVERHEIDop.versieInformatie"/>
  </office:meta>
</office:document-meta>
</file>