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met puntdak aan de voorzijde van de woning, Tinnegietersweg 56, 6005L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met puntdak aan de voorzijde van de woning op de locatie Tinnegietersweg 56, 6005LB Weert. De aanvraag om omgevingsvergunning is ontvangen op 22 maart 2023 en is geregistreerd onder zaaknummer Z2023-0000056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112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2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2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innegietersweg 56, 6005LB Weert</meta:user-defined>
    <dc:language>nl</dc:language>
    <meta:user-defined meta:name="OVERHEIDop.locatietype/OVERHEIDop.gebiedsmarkering">Punt</meta:user-defined>
    <meta:user-defined meta:name="DC.title">Aanvraag Omgevingsvergunning voor het plaatsen van een dakkapel met puntdak aan de voorzijde van de woning, Tinnegietersweg 56, 6005LB Weert</meta:user-defined>
    <meta:user-defined meta:name="DCTERMS.W3CDTF/DCTERMS.available">2023-03-27</meta:user-defined>
    <meta:user-defined meta:name="DCTERMS.W3CDTF/OVERHEIDop.jaargang">2023</meta:user-defined>
    <meta:user-defined meta:name="OVERHEIDop.publicationIssue">131123</meta:user-defined>
    <meta:user-defined meta:name="OVERHEIDop.GmbID/DC.identifier">gmb-2023-131123</meta:user-defined>
    <meta:user-defined meta:name="OVERHEIDop.versieInformatie"/>
  </office:meta>
</office:document-meta>
</file>