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pstallen buitensportverenigingen Valkenburg aan de Geul 2023</text:p>
      <text:section text:name="regeling_id1-3-2" text:style-name="regeling">
        <text:section text:name="aanhef_id1-3-2-1" text:style-name="aanhef">
          <text:section text:name="preambule_id1-3-2-1-1" text:style-name="preambule">
            <text:p text:style-name="al">Besluit van burgemeester en wethouders van de gemeente Valkenburg aan de Geul tot vaststelling van de Subsidieregeling opstallen buitensportverenigingen Valkenburg aan de Geul 2023.</text:p>
            <text:p text:style-name="al"/>
            <text:p text:style-name="al">Het college van burgemeester en wethouders van de gemeente Valkenburg aan de Geul</text:p>
            <text:p text:style-name="al"/>
            <text:list text:style-name="id1-3-2-1-1-5">
              <text:list-item text:style-override="id1-3-2-1-1-5-1">
                <text:number>•</text:number>
                <text:p text:style-name="al">overwegende dat het gemeentebestuur duurzame investeringen in de opstallen van de huidige buitensportverenigingen wil bevorderen door het verstrekken van subsidies voor activiteiten die daaraan bijdragen;</text:p>
              </text:list-item>
              <text:list-item text:style-override="id1-3-2-1-1-5-2">
                <text:number>•</text:number>
                <text:p text:style-name="al">gelet op de Algemene Subsidieverordening Valkenburg aan de Geul 2016;</text:p>
              </text:list-item>
            </text:list>
            <text:p text:style-name="al"/>
            <text:p text:style-name="al">besluit vast te stellen de Subsidieregeling opstallen buitensportverenigingen Valkenburg aan de Geu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list-item>
              <text:list-item text:style-override="id1-3-2-2-1-3-2">
                <text:number/>
                <text:p text:style-name="al"/>
              </text:list-item>
              <text:list-item text:style-override="id1-3-2-2-1-3-3">
                <text:number>•</text:number>
                <text:p text:style-name="al">subsidie: een investeringssubsidie zoals bedoeld in artikel 4 lid 6 van de Algemene Subsidieverordening Valkenburg aan de Geul 2016.</text:p>
              </text:list-item>
              <text:list-item text:style-override="id1-3-2-2-1-3-4">
                <text:number/>
                <text:p text:style-name="al"/>
              </text:list-item>
              <text:list-item text:style-override="id1-3-2-2-1-3-5">
                <text:number>•</text:number>
                <text:p text:style-name="al">opstal: het bouwwerk dat zich boven de grond bevindt waarin de verenigingsactiviteiten worden ontplooid.</text:p>
              </text:list-item>
              <text:list-item text:style-override="id1-3-2-2-1-3-6">
                <text:number/>
                <text:p text:style-name="al"/>
              </text:list-item>
              <text:list-item text:style-override="id1-3-2-2-1-3-7">
                <text:number>•</text:number>
                <text:p text:style-name="al">duurzame investeringen: maatregelen die zien op verduurzaming en het voorzien in de behoeften van de huidige generatie, zonder de behoeften van toekomstige generaties in gevaar te brengen ten behoeve van de opstal en die voor de uitvoering van verenigingsactiviteiten noodzakelijk zij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 aan de doelgroepen als bedoeld in artikel 4.</text:p>
          </text:section>
          <text:section text:name="artikel_id1-3-2-2-3" text:style-name="artikel">
            <text:p text:style-name="artikel_kop_titel"><text:span text:style-name="artikel_kop_label">Artikel</text:span> <text:span text:style-name="artikel_kop_nr">3.</text:span> Maatregelen</text:p>
            <text:p text:style-name="al">Uitvoeringen van maatregelen gericht op het gebied van duurzame investeringen aan de opstallen van de buitensportverenigingen. Het gaat hier bijvoorbeeld om (dak)renovaties, het vernieuwen van clubhuizen en kleedkamers en/of materiële aanschaffingen (zoals zonnepanelen, isolatie, warmtepompen enz.).</text:p>
          </text:section>
          <text:section text:name="artikel_id1-3-2-2-4" text:style-name="artikel">
            <text:p text:style-name="artikel_kop_titel"><text:span text:style-name="artikel_kop_label">Artikel</text:span> <text:span text:style-name="artikel_kop_nr">4.</text:span> Doelgroep</text:p>
            <text:p text:style-name="al">Subsidie wordt verstrekt aan de navolgende buitensportverenigingen:</text:p>
            <text:list text:style-name="id1-3-2-2-4-3">
              <text:list-item text:style-override="id1-3-2-2-4-3-1">
                <text:number>•</text:number>
                <text:p text:style-name="al">LTC Valkenburg</text:p>
              </text:list-item>
              <text:list-item text:style-override="id1-3-2-2-4-3-2">
                <text:number>•</text:number>
                <text:p text:style-name="al">TP Geuldal</text:p>
              </text:list-item>
              <text:list-item text:style-override="id1-3-2-2-4-3-3">
                <text:number>•</text:number>
                <text:p text:style-name="al">SV Geuldal</text:p>
              </text:list-item>
              <text:list-item text:style-override="id1-3-2-2-4-3-4">
                <text:number>•</text:number>
                <text:p text:style-name="al">VV Iason</text:p>
              </text:list-item>
              <text:list-item text:style-override="id1-3-2-2-4-3-5">
                <text:number>•</text:number>
                <text:p text:style-name="al">VV Berg’28</text:p>
              </text:list-item>
              <text:list-item text:style-override="id1-3-2-2-4-3-6">
                <text:number>•</text:number>
                <text:p text:style-name="al">VV Walram</text:p>
              </text:list-item>
              <text:list-item text:style-override="id1-3-2-2-4-3-7">
                <text:number>•</text:number>
                <text:p text:style-name="al">SV Sibbe</text:p>
              </text:list-item>
              <text:list-item text:style-override="id1-3-2-2-4-3-8">
                <text:number>•</text:number>
                <text:p text:style-name="al">Ruitervereniging St. Gerlach</text:p>
              </text:list-item>
              <text:list-item text:style-override="id1-3-2-2-4-3-9">
                <text:number>•</text:number>
                <text:p text:style-name="al">VHV Sjinborn</text:p>
              </text:list-item>
            </text:list>
            <text:p text:style-name="al">Op deze opsomming geldt een uitzondering voor tafeltennisvereniging TTV Falco, gezien de lopende erfpachtconstructie met deze binnensportvereniging. TTV Falco kan zodoende ook aanspraak maken op deze regeling.</text:p>
          </text:section>
          <text:section text:name="artikel_id1-3-2-2-5" text:style-name="artikel">
            <text:p text:style-name="artikel_kop_titel"><text:span text:style-name="artikel_kop_label">Artikel</text:span> <text:span text:style-name="artikel_kop_nr">5.</text:span> Voorwaarden en verplichtingen subsidie</text:p>
            <text:p text:style-name="al">Om in aanmerking te komen voor deze subsidieregeling moet de aanvrager naast de bepalingen in de Algemene Subsidieverordening voldoen aan de navolgende voorwaarden en regels:</text:p>
            <text:list text:style-name="id1-3-2-2-5-3">
              <text:list-item text:style-override="id1-3-2-2-5-3-1">
                <text:number>a.</text:number>
                <text:p text:style-name="al">De aanvrager heeft een inspanningsverplichting aangaande de regeling ‘stimulering Bouw en Onderhoud Sportaccommodaties (BOSA-subsidie)’ en het verkrijgen van noodzakelijke vergunningen;</text:p>
              </text:list-item>
              <text:list-item text:style-override="id1-3-2-2-5-3-2">
                <text:number>b.</text:number>
                <text:p text:style-name="al">De aanvrager zorgt voor een sluitende businesscase inclusief een reële investeringsraming met calculaties en geldige offertes;</text:p>
              </text:list-item>
              <text:list-item text:style-override="id1-3-2-2-5-3-3">
                <text:number>c.</text:number>
                <text:p text:style-name="al">De aanvrager legt een meerjaren(onderhouds)begroting inclusief een dekkingsvoorstel van de investering voor aan de gemeente Valkenburg aan de Geul;</text:p>
              </text:list-item>
              <text:list-item text:style-override="id1-3-2-2-5-3-4">
                <text:number>d.</text:number>
                <text:p text:style-name="al">De aanvrager geeft inzicht in de jaarstukken en de beoordeling van de kredietverstrekker (o.a. op liquiditeit en solvabiliteit);</text:p>
              </text:list-item>
              <text:list-item text:style-override="id1-3-2-2-5-3-5">
                <text:number>e.</text:number>
                <text:p text:style-name="al">De aanvrager heeft éénmalig de mogelijkheid om een aanvraag in te dienen. De looptijd en subsidievoorwaarden en verplichtingen worden met de aanvrager vooraf vastgesteld;</text:p>
              </text:list-item>
              <text:list-item text:style-override="id1-3-2-2-5-3-6">
                <text:number>f.</text:number>
                <text:p text:style-name="al">De aanvrager dient de gemeente Valkenburg aan de Geul gedurende de looptijd van het traject op de hoogte te houden van de uitvoering van de duurzame activiteiten aan de opstallen;</text:p>
              </text:list-item>
              <text:list-item text:style-override="id1-3-2-2-5-3-7">
                <text:number>g.</text:number>
                <text:p text:style-name="al">De aanvraag moet passen binnen het gemeentelijke (sport)beleid;</text:p>
              </text:list-item>
              <text:list-item text:style-override="id1-3-2-2-5-3-8">
                <text:number>h.</text:number>
                <text:p text:style-name="al">De aanvraag moet voldoen aan de normen en richtlijnen van de sportbonden en NOC*NSF;</text:p>
              </text:list-item>
              <text:list-item text:style-override="id1-3-2-2-5-3-9">
                <text:number>i.</text:number>
                <text:p text:style-name="al">De gemeentelijke bijdrage is gebaseerd op een investeringsbegroting. Bijdragen in de exploitatie (bijv. afschrijvingen) kunnen door de aanvrager niet ten laste van de regeling worden gebracht;</text:p>
              </text:list-item>
              <text:list-item text:style-override="id1-3-2-2-5-3-10">
                <text:number>j.</text:number>
                <text:p text:style-name="al">De kosten voor projectbegeleiding kunnen ten laste van de regeling worden gebracht door de aanvrager;</text:p>
              </text:list-item>
              <text:list-item text:style-override="id1-3-2-2-5-3-11">
                <text:number>k.</text:number>
                <text:p text:style-name="al">Maatregelen waarvoor reeds tegemoetkomingen zijn verleend in het kader van de ‘Subsidieregeling Noodfonds energiearmoede sportverenigingen, stichtingen en gemeenschapshuizen 2022-2023’ kunnen niet ten laste van deze regeling worden gebracht;</text:p>
              </text:list-item>
              <text:list-item text:style-override="id1-3-2-2-5-3-12">
                <text:number>l.</text:number>
                <text:p text:style-name="al">De regeling is een éénmalige coulanceregeling van de gemeente Valkenburg aan de Geul en ontslaat verenigingen niet van haar plichten voortkomend uit (erfpacht)overeenkomsten tussen vereniging en gemeente. Bij beëindiging van de (erfpacht)overeenkomst kan de verkregen subsidie aangaande deze regeling niet ten gunste van de vereniging worden verrekkend bij een (eventuele) vergoed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75% van het te financieren bedrag (na eventuele toekenning en verrekening van de BOSA-subsidie). De maximale bijdrage van de gemeente is € 500.000,- (inclusief btw) per buitensportvereniging per 15 jaar. De vereniging financiert de resterende 25% van het te financieren bedrag.</text:p>
          </text:section>
          <text:section text:name="artikel_id1-3-2-2-7" text:style-name="artikel">
            <text:p text:style-name="artikel_kop_titel"><text:span text:style-name="artikel_kop_label">Artikel</text:span> <text:span text:style-name="artikel_kop_nr">7.</text:span> Wijze van verdeling</text:p>
            <text:p text:style-name="al">Verlening van subsidie vindt plaats op volgorde van ontvangst van complete aanvragen en moet passend zijn binnen de hiervoor in de begroting van de gemeente Valkenburg aan de Geul gereserveerde middelen.</text:p>
          </text:section>
          <text:section text:name="artikel_id1-3-2-2-8" text:style-name="artikel">
            <text:p text:style-name="artikel_kop_titel"><text:span text:style-name="artikel_kop_label">Artikel</text:span> <text:span text:style-name="artikel_kop_nr">8.</text:span> Aanvraag</text:p>
            <text:p text:style-name="al">Om voor de subsidie in aanmerking te kunnen komen heeft de aanvrager éénmalig de mogelijkheid om een aanvraag in te dienen. De aanvrager dient een aanvraag in op een door het college van burgemeester en wethouders van de gemeente Valkenburg aan de Geul vastgesteld formulier.</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kan, in afwijking van artikel 7, derde lid, van de Algemene Subsidieverordening Valkenburg aan de Geul 2016 op iedere moment worden ingediend. </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lgemene Subsidieverordening Valkenburg aan de Geul 2016, binnen 26 weken nadat de volledige aanvraag om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van de Algemene Subsidieverordening Valkenburg aan de Geul 2016 kan subsidieverlening worden geweigerd.</text:p>
          </text:section>
          <text:section text:name="artikel_id1-3-2-2-12" text:style-name="artikel">
            <text:p text:style-name="artikel_kop_titel"><text:span text:style-name="artikel_kop_label">Artikel</text:span> <text:span text:style-name="artikel_kop_nr">12.</text:span> Verplichtingen</text:p>
            <text:p text:style-name="al">Het college van burgemeester en wethouders van de gemeente Valkenburg aan de Geul kan bij verlening nadere verplichtingen aan de subsidiëring verbinden.</text:p>
            <text:p text:style-name="al">Overeenkomstig artikel 10, eerste lid, van de Algemene Subsidieverordening Valkenburg aan de Geul 2016 meldt de subsidieontvanger als aannemelijk is dat een of meer van de activiteiten waarvoor de subsidie is verleend niet of niet geheel zullen worden verricht of dat niet of niet geheel aan de aan de subsidie verbonden verplichtingen zal worden voldaan dat onverwijld aan burgemeester en wethouders.</text:p>
          </text:section>
          <text:section text:name="artikel_id1-3-2-2-13" text:style-name="artikel">
            <text:p text:style-name="artikel_kop_titel"><text:span text:style-name="artikel_kop_label">Artikel</text:span> <text:span text:style-name="artikel_kop_nr">13.</text:span> Verantwoording </text:p>
            <text:p text:style-name="al">Overeenkomstig artikel 12, 13, 14 en 15 van de Algemene Subsidieverordening Valkenburg aan de Geul 2016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4.</text:span> Subsidievaststelling</text:p>
            <text:p text:style-name="al">Overeenkomstig artikel 16 van de Algemene Subsidieverordening Valkenburg aan de Geul 2016 wordt de subsidie vastgesteld binnen 13 weken na de ontvangst van een aanvraag tot subsidievaststell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1">
                <text:number>1.</text:number>
                <text:p text:style-name="al">Deze subsidieregeling treedt in werking op 01-01-2023.</text:p>
              </text:list-item>
              <text:list-item text:style-override="id1-3-2-2-15-2-2">
                <text:number>2.</text:number>
                <text:p text:style-name="al">Deze subsidieregeling vervalt op het moment dat de subsidie voor alle in artikel 4 van deze subsidieregeling genoemde buitensportverenigingen is vastgesteld doch uiterlijk op 31-12-2037.</text:p>
              </text:list-item>
              <text:list-item text:style-override="id1-3-2-2-15-2-3">
                <text:number>3.</text:number>
                <text:p text:style-name="al">Deze subsidieregeling wordt aangehaald als: <text:span text:style-name="nadrukcur">Subsidieregeling opstallen buitensportverenigingen Valkenburg aan de Geul 2023</text:spa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11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Subsidieregeling opstallen buitensportverenigingen Valkenburg aan de Geul 2023</meta:user-defined>
    <meta:user-defined meta:name="DCTERMS.W3CDTF/DCTERMS.available">2023-03-27</meta:user-defined>
    <meta:user-defined meta:name="DCTERMS.W3CDTF/OVERHEIDop.jaargang">2023</meta:user-defined>
    <meta:user-defined meta:name="OVERHEIDop.publicationIssue">131122</meta:user-defined>
    <meta:user-defined meta:name="OVERHEIDop.betreftRegeling">CVDR694037_1</meta:user-defined>
    <meta:user-defined meta:name="xs:date/OVERHEIDop.startdatum">2023-01-01</meta:user-defined>
    <meta:user-defined meta:name="OVERHEIDop.GmbID/DC.identifier">gmb-2023-131122</meta:user-defined>
    <meta:user-defined meta:name="OVERHEIDop.versieInformatie"/>
  </office:meta>
</office:document-meta>
</file>