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ude financiële rege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De Regeling automatische incasso gemeentelijke belastingen Heerhugowaard, vastgesteld door het college van burgemeester en wethouders van Heerhugowaard op 6 december 2005, in te trekken;</text:p>
              </text:list-item>
              <text:list-item text:style-override="id1-3-2-2-1-3-2">
                <text:number>2.</text:number>
                <text:p text:style-name="al">De Regeling met betrekking tot de heffing en de invordering van de gemeentelijke belastingen, vastgesteld door het college van burgemeester en wethouders van Langedijk op 24 februari 1998, in te trekken;</text:p>
              </text:list-item>
              <text:list-item text:style-override="id1-3-2-2-1-3-3">
                <text:number>3.</text:number>
                <text:p text:style-name="al">De Regeling Contributie donatielijst, vastgesteld door het college van burgemeester en wethouders van Langedijk op 18 mei 2010, in te trekk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1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90095</meta:user-defined>
    <dc:language>nl</dc:language>
    <meta:user-defined meta:name="OVERHEIDop.locatietype/OVERHEIDop.gebiedsmarkering">Gemeente</meta:user-defined>
    <meta:user-defined meta:name="DC.title">Intrekken oude financiële regel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118</meta:user-defined>
    <meta:user-defined meta:name="OVERHEIDop.GmbID/DC.identifier">gmb-2023-131118</meta:user-defined>
    <meta:user-defined meta:name="OVERHEIDop.versieInformatie"/>
  </office:meta>
</office:document-meta>
</file>