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wijzigen/vervangen van het dakvlak van de kerk op de locatie Oudendijk 110 te Dordrecht zaaknummer Z-22-414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wijzigen/vervangen van het dakvlak van de kerk op de locatie 
Oudendijk 110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111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1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1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wijzigen/vervangen van het dakvlak van de kerk op de locatie Oudendijk 110 te Dordrecht zaaknummer Z-22-41470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10</meta:user-defined>
    <meta:user-defined meta:name="OVERHEIDop.GmbID/DC.identifier">gmb-2023-131110</meta:user-defined>
    <meta:user-defined meta:name="OVERHEIDop.versieInformatie"/>
  </office:meta>
</office:document-meta>
</file>