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Oud-Hollandse Markt op 2 en 3 juni 2023 op het Kerkplei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Oud-Hollandse Markt op 2 en 3 juni 2023 op het Kerkplein , verzonden 20 maart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3110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0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10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ud-Hollandse Markt op 2 en 3 juni 2023 op het Kerkplein te Hattem</meta:user-defined>
    <meta:user-defined meta:name="DCTERMS.W3CDTF/DCTERMS.available">2023-03-29</meta:user-defined>
    <meta:user-defined meta:name="DCTERMS.W3CDTF/OVERHEIDop.jaargang">2023</meta:user-defined>
    <meta:user-defined meta:name="OVERHEIDop.publicationIssue">131109</meta:user-defined>
    <meta:user-defined meta:name="OVERHEIDop.GmbID/DC.identifier">gmb-2023-131109</meta:user-defined>
    <meta:user-defined meta:name="OVERHEIDop.versieInformatie"/>
  </office:meta>
</office:document-meta>
</file>