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naalstraat 13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omgevingsvergunning voor het huisvesten van 8 arbeidsmigranten op de locatie Kanaalstraat 13 te Liessel. De zaak is geregistreerd onder nummer HZ-2023-018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maart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110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0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0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naalstraat 13 te Liessel</meta:user-defined>
    <meta:user-defined meta:name="DCTERMS.W3CDTF/DCTERMS.available">2023-03-27</meta:user-defined>
    <meta:user-defined meta:name="DCTERMS.W3CDTF/OVERHEIDop.jaargang">2023</meta:user-defined>
    <meta:user-defined meta:name="OVERHEIDop.externeBijlage">Scan besluit omgevingsvergunning Kanaalstraat 1...|exb-2023-14994</meta:user-defined>
    <meta:user-defined meta:name="OVERHEIDop.publicationIssue">131108</meta:user-defined>
    <meta:user-defined meta:name="OVERHEIDop.GmbID/DC.identifier">gmb-2023-131108</meta:user-defined>
    <meta:user-defined meta:name="OVERHEIDop.versieInformatie"/>
  </office:meta>
</office:document-meta>
</file>