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Bouwen van een schuur - Meijendelseweg 8, Wassenaar - Z/23/07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3021</text:p>
            <text:p text:style-name="common-al">Het besluit om de vergunning te verlenen is naar de aanvrager verzonden op 16 maart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0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36</meta:user-defined>
    <meta:user-defined meta:name="DCTERMS.abstract">Gemeente Wassenaar - omgevingsvergunning verleend (reguliere procedure): Bouwen van een schuur - Meijendelseweg 8, Wassenaar - Z/23/0730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Bouwen van een schuur - Meijendelseweg 8, Wassenaar - Z/23/07302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02</meta:user-defined>
    <meta:user-defined meta:name="OVERHEIDop.GmbID/DC.identifier">gmb-2023-131102</meta:user-defined>
    <meta:user-defined meta:name="OVERHEIDop.versieInformatie"/>
  </office:meta>
</office:document-meta>
</file>