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Sint Jorisweg 3 te Dordrecht zaaknummer Z-22-419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09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9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Sint Jorisweg 3 te Dordrecht zaaknummer Z-22-41981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98</meta:user-defined>
    <meta:user-defined meta:name="OVERHEIDop.GmbID/DC.identifier">gmb-2023-131098</meta:user-defined>
    <meta:user-defined meta:name="OVERHEIDop.versieInformatie"/>
  </office:meta>
</office:document-meta>
</file>