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steinde 402 7671CP Vriezenveen, kappen van een Eik- en een Kastanjeboom, ontvangen op 22-03-2023, zaaknummer TR-Z2023-0006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Westeinde 402 7671CP Vriezenveen, </text:p>
            <text:p text:style-name="common-al">
            <text:span text:style-name="nadrukvet">Project:</text:span> kappen van een Eik- en een Kastanjeboom</text:p>
            <text:p text:style-name="common-al">
            <text:span text:style-name="nadrukvet">Ingekomen:</text:span> 22-03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3109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09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09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3-000608</meta:user-defined>
    <meta:user-defined meta:name="DCTERMS.abstract">kappen van een Eik- en een Kastanjeboom</meta:user-defined>
    <dc:language>nl</dc:language>
    <meta:user-defined meta:name="OVERHEIDop.locatietype/OVERHEIDop.gebiedsmarkering">Punt</meta:user-defined>
    <meta:user-defined meta:name="DC.title">Gemeente Twenterand - aanvraag omgevingsvergunning, Westeinde 402 7671CP Vriezenveen, kappen van een Eik- en een Kastanjeboom, ontvangen op 22-03-2023, zaaknummer TR-Z2023-000608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1093</meta:user-defined>
    <meta:user-defined meta:name="OVERHEIDop.GmbID/DC.identifier">gmb-2023-131093</meta:user-defined>
    <meta:user-defined meta:name="OVERHEIDop.versieInformatie"/>
  </office:meta>
</office:document-meta>
</file>