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5-7 in Lisse, Kenmerk Z-23-302908, het bouwen van een nieuwe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opslagruimte</text:p>
            <text:p text:style-name="common-al"/>
            <text:p text:style-name="common-al">
            <text:span text:style-name="nadrukcur">Datum ontvangst </text:span>22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109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9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9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Akervoorderlaan 5-7 in Lisse, Kenmerk Z-23-302908, het bouwen van een nieuwe opslagruimt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092</meta:user-defined>
    <meta:user-defined meta:name="OVERHEIDop.GmbID/DC.identifier">gmb-2023-131092</meta:user-defined>
    <meta:user-defined meta:name="OVERHEIDop.versieInformatie"/>
  </office:meta>
</office:document-meta>
</file>