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snijdersweg 38 OV2023024 (Buiten behandeling i.v.m. aannemelijk vergunningsvrij)</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kapel (aannemelijk vergunningsvrij)</text:p>
            <text:p text:style-name="common-al">Besluitdatum:  23 maart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109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9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9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Speksnijdersweg 38 OV2023024 (Buiten behandeling i.v.m. aannemelijk vergunningsvrij)</meta:user-defined>
    <meta:user-defined meta:name="DCTERMS.abstract">het plaatsen van een dakkapel (aannemelijk vergunningsvrij)</meta:user-defined>
    <dc:language>nl</dc:language>
    <meta:user-defined meta:name="OVERHEIDop.locatietype/OVERHEIDop.gebiedsmarkering">Adres</meta:user-defined>
    <meta:user-defined meta:name="DC.title">Speksnijdersweg 38 OV2023024 (Buiten behandeling i.v.m. aannemelijk vergunningsvrij)</meta:user-defined>
    <meta:user-defined meta:name="DCTERMS.W3CDTF/DCTERMS.available">2023-03-27</meta:user-defined>
    <meta:user-defined meta:name="DCTERMS.W3CDTF/OVERHEIDop.jaargang">2023</meta:user-defined>
    <meta:user-defined meta:name="OVERHEIDop.publicationIssue">131090</meta:user-defined>
    <meta:user-defined meta:name="OVERHEIDop.GmbID/DC.identifier">gmb-2023-131090</meta:user-defined>
    <meta:user-defined meta:name="OVERHEIDop.versieInformatie"/>
  </office:meta>
</office:document-meta>
</file>