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9 bomen, Woensel K 1352 , Aulis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196</text:p>
            <text:p text:style-name="common-al">Omschrijving: kappen van 9 bomen</text:p>
            <text:p text:style-name="common-al">Adres: Woensel K 1352 , Aulislaan e.o.</text:p>
            <text:p text:style-name="common-al">Datum ontvangst: 2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8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196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9 bomen, Woensel K 1352 , Aulislaan e.o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83</meta:user-defined>
    <meta:user-defined meta:name="OVERHEIDop.GmbID/DC.identifier">gmb-2023-131083</meta:user-defined>
    <meta:user-defined meta:name="OVERHEIDop.versieInformatie"/>
  </office:meta>
</office:document-meta>
</file>