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Droogmakerij tussen 11 en 23 (sectie C, nummer 672; Boekelermeer) in Heiloo, het bouwen van een bedrijfsgebouw, erfafscheidingen en het aanleggen van twee uitritten, verzenddatum 20 maart 2023 (Z22 104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08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Droogmakerij tussen 11 en 23 (sectie C, nummer 672; Boekelermeer) in Heiloo, het bouwen van een bedrijfsgebouw, erfafscheidingen en het aanleggen van twee uitritten, verzenddatum 20 maart 2023 (Z22 104660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080</meta:user-defined>
    <meta:user-defined meta:name="OVERHEIDop.GmbID/DC.identifier">gmb-2023-131080</meta:user-defined>
    <meta:user-defined meta:name="OVERHEIDop.versieInformatie"/>
  </office:meta>
</office:document-meta>
</file>