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Aostastraat 26 in Heiloo, het vergroten van de woning, verzenddatum 22 maart 2023 (Z23 11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0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an Aostastraat 26 in Heiloo, het vergroten van de woning, verzenddatum 22 maart 2023 (Z23 11302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73</meta:user-defined>
    <meta:user-defined meta:name="OVERHEIDop.GmbID/DC.identifier">gmb-2023-131073</meta:user-defined>
    <meta:user-defined meta:name="OVERHEIDop.versieInformatie"/>
  </office:meta>
</office:document-meta>
</file>