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te Hoogersmilde, Hulzebos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antelzorgwoning te Hoogersmilde, Hulzebosstraat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0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te Hoogersmilde, Hulzebosstraat 9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72</meta:user-defined>
    <meta:user-defined meta:name="OVERHEIDop.GmbID/DC.identifier">gmb-2023-131072</meta:user-defined>
    <meta:user-defined meta:name="OVERHEIDop.versieInformatie"/>
  </office:meta>
</office:document-meta>
</file>